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中國龍細圓體, 微軟正黑體" svg:font-family="中國龍細圓體, 微軟正黑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2.3027in" style:use-optimal-column-width="false"/>
    </style:style>
    <style:style style:name="TableColumn8" style:family="table-column">
      <style:table-column-properties style:column-width="0.275in" style:use-optimal-column-width="false"/>
    </style:style>
    <style:style style:name="TableColumn9" style:family="table-column">
      <style:table-column-properties style:column-width="1.1625in" style:use-optimal-column-width="false"/>
    </style:style>
    <style:style style:name="TableColumn10" style:family="table-column">
      <style:table-column-properties style:column-width="0.5097in" style:use-optimal-column-width="false"/>
    </style:style>
    <style:style style:name="TableColumn11" style:family="table-column">
      <style:table-column-properties style:column-width="1.3215in" style:use-optimal-column-width="false"/>
    </style:style>
    <style:style style:name="Table4" style:family="table">
      <style:table-properties style:width="6.6743in" fo:margin-left="-0.0298in" table:align="left"/>
    </style:style>
    <style:style style:name="TableRow12" style:family="table-row">
      <style:table-row-properties style:row-height="0.433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non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069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top="0.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" style:parent-style-name="Standard" style:family="paragraph">
      <style:paragraph-properties fo:margin-top="0.125in" style:line-height-at-least="0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 style:row-height="0.4333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Standard" style:family="paragraph">
      <style:paragraph-properties fo:margin-top="0.125in" style:line-height-at-least="0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7" style:family="table-row">
      <style:table-row-properties style:row-height="0.4333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138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138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43" style:parent-style-name="Standard" style:family="paragraph">
      <style:paragraph-properties fo:margin-top="0.125in"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2944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138in solid #000000" fo:border-left="0.0104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5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63" style:family="table-cell">
      <style:table-cell-properties fo:border-top="0.013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1" style:family="table-row">
      <style:table-row-properties style:min-row-height="0.773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Standard" style:family="paragraph">
      <style:paragraph-properties fo:margin-top="0.125in" fo:margin-bottom="0.125in" style:line-height-at-least="0in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80" style:family="table-row">
      <style:table-row-properties style:min-row-height="0.753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138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84" style:parent-style-name="Standard" style:family="paragraph">
      <style:paragraph-properties fo:margin-top="0.125in" fo:margin-bottom="0.125in" style:line-height-at-least="0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89" style:family="table-row">
      <style:table-row-properties style:min-row-height="1.925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/>
    </style:style>
    <style:style style:name="TableCell92" style:family="table-cell">
      <style:table-cell-properties fo:border-top="0.0138in solid #000000" fo:border-left="0.0069in dashed #000000" fo:border-bottom="0.0138in solid #000000" fo:border-right="0.0208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margin-top="0.125in"/>
      <style:text-properties style:font-name="Times New Roman" style:font-name-asian="標楷體" style:font-name-complex="Times New Roman" fo:font-size="14pt" style:font-size-asian="14pt"/>
    </style:style>
    <style:style style:name="TableRow94" style:family="table-row">
      <style:table-row-properties style:min-row-height="0.118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7" style:family="table-cell">
      <style:table-cell-properties fo:border-top="0.0138in solid #000000" fo:border-left="0.0138in solid #000000" fo:border-bottom="0.0069in solid #000000" fo:border-right="non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left="0.584in" fo:text-indent="-0.58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01" style:parent-style-name="Standard" style:family="paragraph">
      <style:paragraph-properties style:snap-to-layout-grid="false" fo:margin-left="0.4298in" fo:text-indent="-0.4298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style:snap-to-layout-grid="false" fo:margin-left="0.4395in" fo:text-indent="-0.4395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style:snap-to-layout-grid="false" fo:margin-left="0.4395in" fo:text-indent="-0.43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0.0138in solid #000000" fo:border-left="0.0138in solid #000000" fo:border-bottom="0.0069in dashed #000000" fo:border-right="0.0208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/>
    </style:style>
    <style:style style:name="TableRow144" style:family="table-row">
      <style:table-row-properties style:min-row-height="0.5in" style:use-optimal-row-height="false" fo:keep-together="always"/>
    </style:style>
    <style:style style:name="TableCell145" style:family="table-cell">
      <style:table-cell-properties fo:border-top="0.0069in dashe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75in" style:line-height-at-least="0in"/>
      <style:text-properties style:font-name="Times New Roman" style:font-name-asian="標楷體" style:font-name-complex="Times New Roman" fo:font-size="14pt" style:font-size-asian="14pt"/>
    </style:style>
    <style:style style:name="P147" style:parent-style-name="Standard" style:family="paragraph">
      <style:paragraph-properties fo:text-align="center" fo:margin-top="0.75in" style:line-height-at-least="0in"/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min-row-height="0.5in" style:use-optimal-row-height="false" fo:keep-together="always"/>
    </style:style>
    <style:style style:name="TableRow149" style:family="table-row">
      <style:table-row-properties style:min-row-height="0.4256in" style:use-optimal-row-height="false" fo:keep-together="always"/>
    </style:style>
    <style:style style:name="TableCell150" style:family="table-cell">
      <style:table-cell-properties fo:border-top="0.0069in solid #000000" fo:border-left="0.0138in solid #000000" fo:border-bottom="0.0138in solid #000000" fo:border-right="non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margin-left="0.9805in" fo:text-indent="-0.998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6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8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08</text:span><text:span text:style-name="T3">年度下水道用戶排水設備承裝技術訓練（中區第一梯次）</text:span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rows-spanned="3">
            <text:p text:style-name="P18">聯絡電話</text:p>
          </table:table-cell>
          <table:table-cell table:style-name="TableCell19" table:number-columns-spanned="3">
            <text:p text:style-name="P20"><text:span text:style-name="T21">公司：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><text:span text:style-name="T27">民國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</table:table-cell>
          <table:covered-table-cell>
            <text:p text:style-name="內文"/>
          </table:covered-table-cell>
          <table:table-cell table:style-name="TableCell34" table:number-columns-spanned="3">
            <text:p text:style-name="P35"><text:span text:style-name="T36">住家：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號碼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  <table:table-cell table:style-name="TableCell42" table:number-columns-spanned="3">
            <text:p text:style-name="P43"><text:span text:style-name="T44">手</text:span><text:span text:style-name="T45"><text:s text:c="2"/></text:span><text:span text:style-name="T46">機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e-mail信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用餐：</text:span><text:span text:style-name="T55">□</text:span><text:span text:style-name="T56">葷、</text:span><text:span text:style-name="T57">□</text:span><text:span text:style-name="T58">素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收據抬頭</text:p>
            <text:p text:style-name="P62">（擇一勾選）</text:p>
          </table:table-cell>
          <table:covered-table-cell/>
          <table:table-cell table:style-name="TableCell63" table:number-columns-spanned="5">
            <text:p text:style-name="P64"><text:span text:style-name="T65">□</text:span><text:span text:style-name="T66">學員本人</text:span><text:span text:style-name="T67"><text:s text:c="4"/></text:span><text:span text:style-name="T68">□</text:span><text:span text:style-name="T69">公司：名稱</text:span><text:span text:style-name="T70">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5">
            <text:p text:style-name="P75"><text:span text:style-name="T76">□□□□□</text:span><text:span text:style-name="T77">(</text:span><text:span text:style-name="T78">請填郵遞區號</text:span><text:span text:style-name="T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戶籍地址</text:p>
          </table:table-cell>
          <table:covered-table-cell/>
          <table:table-cell table:style-name="TableCell83" table:number-columns-spanned="5">
            <text:p text:style-name="P84"><text:span text:style-name="T85">□□□□□</text:span><text:span text:style-name="T86">(</text:span><text:span text:style-name="T87">請填郵遞區號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身分證影本正面黏貼處</text:p>
          </table:table-cell>
          <table:covered-table-cell/>
          <table:covered-table-cell/>
          <table:table-cell table:style-name="TableCell92" table:number-columns-spanned="4">
            <text:p text:style-name="P93">身分證影本反面黏貼處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報名資格</text:p>
          </table:table-cell>
          <table:table-cell table:style-name="TableCell97" table:number-columns-spanned="5" table:number-rows-spanned="3">
            <text:p text:style-name="P98"><text:span text:style-name="T99">報訓資格：</text:span><text:span text:style-name="T100">（請檢附報訓資格相關證明影本，並填入原始取得年份）</text:span></text:p>
            <text:p text:style-name="P101"><text:span text:style-name="T102"><text:s text:c="2"/></text:span><text:span text:style-name="T103">1.</text:span><text:span text:style-name="T104">經技術士技能檢定及登記辦法經技術檢定合格，於</text:span><text:span text:style-name="T105">____</text:span><text:span text:style-name="T106">年取得</text:span><text:span text:style-name="T107">下水道用戶排水設備配管技術士</text:span><text:span text:style-name="T108">或</text:span><text:span text:style-name="T109">自來水管配管技術士證書</text:span><text:span text:style-name="T110">者。（</text:span><text:span text:style-name="T111">請檢附</text:span><text:span text:style-name="T112">技術士證影本</text:span><text:span text:style-name="T113">）</text:span></text:p>
            <text:p text:style-name="P114"><text:span text:style-name="T115"><text:s text:c="2"/></text:span><text:span text:style-name="T116">2.</text:span><text:span text:style-name="T117">參加</text:span><text:span text:style-name="T118">96</text:span><text:span text:style-name="T119">年度以前自來水管承裝技工考驗辦法舉辦之考驗，經考驗合格於</text:span><text:span text:style-name="T120">____</text:span><text:span text:style-name="T121">年取得</text:span><text:span text:style-name="T122">自來水（水）管承裝技工考驗合格證（明）書</text:span><text:span text:style-name="T123">、</text:span><text:span text:style-name="T124">自來水（水）管技工考驗合格證（明）書</text:span><text:span text:style-name="T125">或</text:span><text:span text:style-name="T126">水管裝設技工考驗及格證書</text:span><text:span text:style-name="T127">者。（</text:span><text:span text:style-name="T128">請檢附</text:span><text:span text:style-name="T129">證書或證明書影本</text:span><text:span text:style-name="T130">，若經更名或補發，請檢附</text:span><text:span text:style-name="T131">原始合格年份相關證明資料</text:span><text:span text:style-name="T132">）</text:span></text:p>
            <text:p text:style-name="P133"/>
            <text:p text:style-name="P134"><text:span text:style-name="T135">審核結果：</text:span><text:span text:style-name="T136"><text:s text:c="2"/></text:span><text:span text:style-name="T137">符合</text:span><text:span text:style-name="T138"><text:s text:c="5"/></text:span><text:span text:style-name="T139">不符</text:span><text:span text:style-name="T140"><text:s text:c="5"/></text:span><text:span text:style-name="T141">應補件：</text:span>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照片浮貼一張</text:p>
          </table:table-cell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45" table:number-rows-spanned="3">
            <text:p text:style-name="P146">照片正貼一張</text:p>
            <text:p text:style-name="P147">（2吋相片2張）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5">
            <text:p text:style-name="P151"><text:span text:style-name="T152">受訓地點：</text:span><text:span text:style-name="T153">臺中市福田水資源回收中心（臺中市南區福田二街</text:span><text:span text:style-name="T154">23</text:span><text:span text:style-name="T155">號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><text:span text:style-name="T156"><text:s/></text:span><text:span text:style-name="T157">108</text:span><text:span text:style-name="T158"><text:s/></text:span><text:span text:style-name="T159">年中</text:span><text:span text:style-name="T160">區第一梯次</text:span><text:span text:style-name="T161"><text:s/></text:span><text:span text:style-name="T162">編號：</text:span><text:span text:style-name="T163"><text:s text:c="8"/></text:span><text:span text:style-name="T164"><text:s text:c="4"/></text:span><text:span text:style-name="T165">報名日期：</text:span><text:span text:style-name="T166"><text:s text:c="5"/></text:span><text:span text:style-name="T167">年</text:span><text:span text:style-name="T168"><text:s text:c="5"/></text:span><text:span text:style-name="T169">月</text:span><text:span text:style-name="T170"><text:s text:c="5"/></text:span><text:span text:style-name="T171">日</text:span></text:p>
      <text:p text:style-name="P172"><text:span text:style-name="T173">※</text:span><text:span text:style-name="T174">以上資料請詳實填寫，如有造假，應自行負擔相關責任</text:span><text:span text:style-name="T175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中國龍細圓體, 微軟正黑體" svg:font-family="中國龍細圓體, 微軟正黑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 Narrow" style:font-name-asian="中國龍細圓體, 微軟正黑體" style:font-name-complex="Arial Narrow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Arial Narrow" style:font-name-asian="中國龍細圓體, 微軟正黑體" style:font-name-complex="Arial Narrow"/>
    </style:style>
    <style:style style:name="頁尾字元" style:display-name="頁尾 字元" style:family="text">
      <style:text-properties style:font-name="Arial Narrow" style:font-name-asian="中國龍細圓體, 微軟正黑體" style:font-name-complex="Arial Narrow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659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污水下水道用戶排水設備訓練講習結業證書換證申請表</dc:title>
    <meta:initial-creator>user</meta:initial-creator>
    <dc:creator>HOLYW8</dc:creator>
    <meta:creation-date>2019-04-09T13:46:00Z</meta:creation-date>
    <dc:date>2019-04-29T05:49:00Z</dc:date>
    <meta:print-date>2017-10-25T09:27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95" meta:character-count="642" meta:row-count="4" meta:non-whitespace-character-count="548"/>
  </office:meta>
</office:document-meta>
</file>